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J. Willingestraat in Eenrum (sportpar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6 juli 2023 een besluit genomen over de aanvraag voor het organiseren van Internationale Grasbaanraces 19 en 20 augustus 2023 op de locatie J.J. Willingestraat in Eenrum (sportpark).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163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3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3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Internationale Grasbaanraces 19 en 20 augustus 2023, J.J. Willingestraat in Eenrum (sportpark) (11 september 2023)</meta:user-defined>
    <dc:language>nl</dc:language>
    <meta:user-defined meta:name="OVERHEIDop.locatietype/OVERHEIDop.gebiedsmarkering">Punt</meta:user-defined>
    <meta:user-defined meta:name="DC.title">Besluit evenementenvergunning J.J. Willingestraat in Eenrum (sportpark)</meta:user-defined>
    <meta:user-defined meta:name="DCTERMS.W3CDTF/DCTERMS.available">2023-07-17</meta:user-defined>
    <meta:user-defined meta:name="DCTERMS.W3CDTF/OVERHEIDop.jaargang">2023</meta:user-defined>
    <meta:user-defined meta:name="OVERHEIDop.publicationIssue">311637</meta:user-defined>
    <meta:user-defined meta:name="OVERHEIDop.GmbID/DC.identifier">gmb-2023-311637</meta:user-defined>
    <meta:user-defined meta:name="OVERHEIDop.versieInformatie"/>
  </office:meta>
</office:document-meta>
</file>