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aankondiging voorontwerp bestemmingsplan beëindiging intensieve veehouderij en de ontwikkeling vier Ruimte voor Ruimte woningen Buitengebied, herziening Papenvoortse Heide 3,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p>
            <text:p text:style-name="common-al">Gelet op het bepaalde in artikel 1.3.1 Besluit ruimtelijke ordening maken burgemeester en wethouders van de gemeente Nuenen c.a. bekend dat een bestemmingsplan wordt voorbereid voor Papenvoortse Heide 3 te Nuenen.</text:p>
            <text:p text:style-name="common-al">
            <text:span text:style-name="nadrukvet">Voorontwerp</text:span>
          </text:p>
            <text:p text:style-name="common-al">Het voorontwerp bestemmingsplan maakt het volgende mogelijk:</text:p>
            <text:list text:style-name="id1-3-2-1-1-5">
              <text:list-item text:style-override="id1-3-2-1-1-5-1">
                <text:number>-</text:number>
                <text:p text:style-name="al"> Het wegbestemmen van een intensieve veehouderij en het slopen van de stallen op het perceel Papenvoortse Heide 3; </text:p>
              </text:list-item>
              <text:list-item text:style-override="id1-3-2-1-1-5-2">
                <text:number>-</text:number>
                <text:p text:style-name="al"> De ontwikkeling van vier woningen op het perceel Papenvoortse Heide 3; en </text:p>
              </text:list-item>
              <text:list-item text:style-override="id1-3-2-1-1-5-3">
                <text:number>-</text:number>
                <text:p text:style-name="al"> De huidige bedrijfswoning herbestemmen als burgerwoning. </text:p>
              </text:list-item>
            </text:list>
            <text:p text:style-name="common-al">
            <text:span text:style-name="nadrukvet">Ter inzage</text:span>
          </text:p>
            <text:p text:style-name="common-al">Het voorontwerp bestemmingsplan ‘Buitengebied herziening Papenvoortse Heide 3' en alle bijbehorende stukken liggen met ingang van 18 juli 2023 gedurende acht weken voor een ieder ter inzage. Het voorontwerp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de plancode: NL.IMRO.0820.BPBGPapenvHeide3-B001. Ook kunt u op een adres zoeken. Klik daarvoor op ‘Plannen zoeken’ en zoek vervolgens op ‘Adres’. Vul daar het adres in.</text:p>
            <text:p text:style-name="common-al">
            <text:span text:style-name="nadrukvet">Indienen inspraakreactie</text:span>
          </text:p>
            <text:p text:style-name="common-al">Binnen de termijn van ter inzage legging kan een ieder een inspraakreactie over dit voorontwerp bestemmingsplan kenbaar maken. Een schriftelijke inspraakreactie richt u aan het college van burgemeester en wethouders van Nuenen c.a., Postbus 10.000, 5670 GA Nuenen. U kunt een brief per post of online (DigiD) naar ons sturen. Een elektronische brief (geen e-mail) wordt als een officiële brief in behandeling genomen.  Een inspraakreactie kan ook mondeling kenbaar worden gemaakt bij A. Theunissen of A. Ras van de Afdeling Ontwikkeling (telefoonnummer 06-40139208 / 06-40102718).</text:p>
            <text:p text:style-name="common-al">
            <text:span text:style-name="nadrukvet">Ter informatie</text:span>
          </text:p>
            <text:p text:style-name="last-al">Door het indienen van een inspraakreactie gaat u akkoord met openbaarmaking van uw straat- en huisnummergegevens. Deze gegevens zijn naast de inhoud van uw inspraakreacti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7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63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PapenvHeide3-B0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voorontwerp bestemmingsplan beëindiging intensieve veehouderij en de ontwikkeling vier Ruimte voor Ruimte woningen Buitengebied, herziening Papenvoortse Heide 3, gemeente Nuenen c.a.</meta:user-defined>
    <meta:user-defined meta:name="DCTERMS.W3CDTF/DCTERMS.available">2023-07-17</meta:user-defined>
    <meta:user-defined meta:name="DCTERMS.W3CDTF/OVERHEIDop.jaargang">2023</meta:user-defined>
    <meta:user-defined meta:name="OVERHEIDop.publicationIssue">311630</meta:user-defined>
    <meta:user-defined meta:name="OVERHEIDop.GmbID/DC.identifier">gmb-2023-311630</meta:user-defined>
    <meta:user-defined meta:name="OVERHEIDop.versieInformatie"/>
  </office:meta>
</office:document-meta>
</file>