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dempte Schalk Burgergracht 71, 2023-01827, bouwen van een dakopbouw, het vervangen van de bestaande aanbouw en het uitvoeren van de funderingsherstel, activiteit bouwen, activiteit handelen in strijd met regels ruimtelijke ordening, verzonden 11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628</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628</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628</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edempte Schalk Burgergracht 71, 2023-01827, bouwen van een dakopbouw, het vervangen van de bestaande aanbouw en het uitvoeren van de funderingsherstel, activiteit bouwen, activiteit handelen in strijd met regels ruimtelijke ordening, verzonden 11 juli 2023</meta:user-defined>
    <meta:user-defined meta:name="DCTERMS.W3CDTF/DCTERMS.available">2023-07-17</meta:user-defined>
    <meta:user-defined meta:name="DCTERMS.W3CDTF/OVERHEIDop.jaargang">2023</meta:user-defined>
    <meta:user-defined meta:name="OVERHEIDop.publicationIssue">311628</meta:user-defined>
    <meta:user-defined meta:name="OVERHEIDop.GmbID/DC.identifier">gmb-2023-311628</meta:user-defined>
    <meta:user-defined meta:name="OVERHEIDop.versieInformatie"/>
  </office:meta>
</office:document-meta>
</file>