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ortakabin tbv tijdelijke huisartsenpost (verlenging), Den Bloeyenden Wijngaerdt 3, 1183J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uli 2023 een besluit genomen op de aanvraag. De vergunning is aangevraagd voor het plaatsen van een portakabin tbv tijdelijke huisartsenpost (verlenging) op locatie Den Bloeyenden Wijngaerdt 3, 1183JM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59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59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62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2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2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Den Bloeyenden Wijngaerdt 3, 1183JM Amstelveen</meta:user-defined>
    <dc:language>nl</dc:language>
    <meta:user-defined meta:name="OVERHEIDop.locatietype/OVERHEIDop.gebiedsmarkering">Punt</meta:user-defined>
    <meta:user-defined meta:name="DC.title">Aanvraag vergunning toegekend voor het plaatsen van een portakabin tbv tijdelijke huisartsenpost (verlenging), Den Bloeyenden Wijngaerdt 3, 1183JM Amstelveen</meta:user-defined>
    <meta:user-defined meta:name="DCTERMS.W3CDTF/DCTERMS.available">2023-07-17</meta:user-defined>
    <meta:user-defined meta:name="DCTERMS.W3CDTF/OVERHEIDop.jaargang">2023</meta:user-defined>
    <meta:user-defined meta:name="OVERHEIDop.publicationIssue">311626</meta:user-defined>
    <meta:user-defined meta:name="OVERHEIDop.GmbID/DC.identifier">gmb-2023-311626</meta:user-defined>
    <meta:user-defined meta:name="OVERHEIDop.versieInformatie"/>
  </office:meta>
</office:document-meta>
</file>