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bouwen van een geschakelde woning op de locatie Anthonie Camerlingstraat 44   Dordrecht zaaknummer Z-23-422464</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omgevingsvergunning verleend. De gemeente geeft hiermee toestemming voor het verbouwen van een geschakelde woning op de locatie Anthonie Camerlingstraat44 te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23 augustus 2023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de gemeente Dordrecht de website <text:a xlink:href="https://www.dordrecht.nl" xlink:type="simple">https://www.dordrecht.nl</text:a>.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text:a xlink:href="https://www.rechtspraak.nl/Uw-Situatie/Naar-de-rechter/Rechtszaak-starten" xlink:type="simple">https://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11623</text:span><text:line-break/><text:date style:data-style-name="dag" text:fixed="true" text:date-value="2023-07-17"/><text:line-break/><text:date style:data-style-name="jaar" text:fixed="true" text:date-value="2023-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1623</text:span><text:date style:data-style-name="nicedate" text:fixed="true" text:date-value="2023-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1623</text:span><text:date style:data-style-name="nicedate" text:fixed="true" text:date-value="2023-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verbouwen van een geschakelde woning op de locatie Anthonie Camerlingstraat 44   Dordrecht zaaknummer Z-23-422464</meta:user-defined>
    <meta:user-defined meta:name="DCTERMS.W3CDTF/DCTERMS.available">2023-07-17</meta:user-defined>
    <meta:user-defined meta:name="DCTERMS.W3CDTF/OVERHEIDop.jaargang">2023</meta:user-defined>
    <meta:user-defined meta:name="OVERHEIDop.publicationIssue">311623</meta:user-defined>
    <meta:user-defined meta:name="OVERHEIDop.GmbID/DC.identifier">gmb-2023-311623</meta:user-defined>
    <meta:user-defined meta:name="OVERHEIDop.versieInformatie"/>
  </office:meta>
</office:document-meta>
</file>