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reconstructie Machineweg t/m 31-12-2023, Catharina-Amalialaan t.h.v. Machineweg 137b, AMR03 B 9361,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uli 2023 een besluit genomen op de aanvraag. De vergunning is aangevraagd voor het inrichten van een bouwplaats tbv reconstructie Machineweg t/m 31-12-2023 op locatie Catharina-Amalialaan t.h.v. Machineweg 137b, AMR03 B 9361,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5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5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62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2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2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atharina-Amalialaan t.h.v. Machineweg 137b, AMR03 B 9361, Aalsmeer</meta:user-defined>
    <dc:language>nl</dc:language>
    <meta:user-defined meta:name="OVERHEIDop.locatietype/OVERHEIDop.gebiedsmarkering">Vlak</meta:user-defined>
    <meta:user-defined meta:name="DC.title">Aanvraag vergunning toegekend voor het inrichten van een bouwplaats tbv reconstructie Machineweg t/m 31-12-2023, Catharina-Amalialaan t.h.v. Machineweg 137b, AMR03 B 9361, Aalsmeer</meta:user-defined>
    <meta:user-defined meta:name="DCTERMS.W3CDTF/DCTERMS.available">2023-07-17</meta:user-defined>
    <meta:user-defined meta:name="DCTERMS.W3CDTF/OVERHEIDop.jaargang">2023</meta:user-defined>
    <meta:user-defined meta:name="OVERHEIDop.publicationIssue">311622</meta:user-defined>
    <meta:user-defined meta:name="OVERHEIDop.GmbID/DC.identifier">gmb-2023-311622</meta:user-defined>
    <meta:user-defined meta:name="OVERHEIDop.versieInformatie"/>
  </office:meta>
</office:document-meta>
</file>