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hoge energiekosten vrijwilligersorganisaties gemeente Weert</text:p>
      <text:section text:name="regeling_id1-3-2" text:style-name="regeling">
        <text:section text:name="aanhef_id1-3-2-1" text:style-name="aanhef">
          <text:section text:name="preambule_id1-3-2-1-1" text:style-name="preambule">
            <text:p text:style-name="al">Burgemeester en wethouders van de gemeente Weert;</text:p>
            <text:p text:style-name="al"/>
            <text:list text:style-name="id1-3-2-1-1-3">
              <text:list-item text:style-override="id1-3-2-1-1-3-1">
                <text:number>•</text:number>
                <text:p text:style-name="al">gelet op artikel 156, lid 3 Gemeentewet;</text:p>
              </text:list-item>
              <text:list-item text:style-override="id1-3-2-1-1-3-2">
                <text:number>•</text:number>
                <text:p text:style-name="al">gelet op artikel 3 van de Algemene Subsidieverordening gemeente Weert 2017</text:p>
              </text:list-item>
            </text:list>
            <text:p text:style-name="al">
            <text:span text:style-name="nadrukvet">Overwegende dat:</text:span>
          </text:p>
            <text:p text:style-name="al"/>
            <text:p text:style-name="al">Vrijwilligersorganisaties in de gemeente Weert tijdens de winterperiode 2022-2023 geconfronteerd zijn met hoge energiekosten als gevolg van de energiecrisis. </text:p>
            <text:p text:style-name="al"/>
            <text:p text:style-name="al">
            <text:span text:style-name="nadrukvet">Besluiten:</text:span>
          </text:p>
            <text:p text:style-name="al"/>
            <text:p text:style-name="al">Vast te stellen de volgende tijdelijke subsidieregeling tegemoetkoming hoge energiekosten vrijwilligersorganisaties in de gemeente We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Weert 2017. </text:p>
              </text:list-item>
              <text:list-item text:style-override="id1-3-2-2-1-3">
                <text:number>2.</text:number>
                <text:p text:style-name="al">In deze subsidieregeling wordt verstaan onder: </text:p>
                <text:list text:style-name="id1-3-2-2-1-3-3">
                  <text:list-item text:style-override="id1-3-2-2-1-3-3-1">
                    <text:number>a.</text:number>
                    <text:p text:style-name="al">ASV: Algemene Subsidieverordening Weert 2017;</text:p>
                  </text:list-item>
                  <text:list-item text:style-override="id1-3-2-2-1-3-3-2">
                    <text:number>b.</text:number>
                    <text:p text:style-name="al">Energielasten: kosten van elektriciteit- en/of gasverbruik voor gebruik van de accommodatie;</text:p>
                  </text:list-item>
                  <text:list-item text:style-override="id1-3-2-2-1-3-3-3">
                    <text:number>c.</text:number>
                    <text:p text:style-name="al">Vrijwilligersorganisaties: alle organisaties die draaien op vrijwilligers en een subsidierelatie hebben met de gemeente Weert;</text:p>
                  </text:list-item>
                  <text:list-item text:style-override="id1-3-2-2-1-3-3-4">
                    <text:number>d.</text:number>
                    <text:p text:style-name="al">Tarieven: het tarief voor elektriciteit (per kWh) en gas (per m3) zonder belastingen en heffingen (dus het kale tarief), waarbij voor niet-BTW ondernemers of ondernemers die zijn vrijgesteld voor de Omzetbelasting dit tarief mag worden verhoogd met de Omzetbelasting over die periode; </text:p>
                  </text:list-item>
                  <text:list-item text:style-override="id1-3-2-2-1-3-3-5">
                    <text:number>e.</text:number>
                    <text:p text:style-name="al">Netto energieverbruik: het bruto energieverbruik minus de teruglevering van energie;</text:p>
                  </text:list-item>
                </text:list>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 gemeente Weert streeft naar een sterke sociale basis in de stad. Met deze regeling wordt beoogd te voorkomen dat vrijwilligersorganisaties in continuïteitsproblemen komen als gevolg van de hoge energiekosten. Met deze regeling wil de gemeente de sociaal maatschappelijke infrastructuur voor de stad op peil houden.</text:p>
          </text:section>
          <text:section text:name="artikel_id1-3-2-2-3" text:style-name="artikel">
            <text:p text:style-name="artikel_kop_titel"><text:span text:style-name="artikel_kop_label">Artikel</text:span> <text:span text:style-name="artikel_kop_nr">3</text:span> Subsidieaanvrager </text:p>
            <text:list text:style-name="id1-3-2-2-3-2">
              <text:list-item text:style-override="id1-3-2-2-3-2">
                <text:number>1.</text:number>
                <text:p text:style-name="al">Voor subsidie komen vrijwilligersorganisaties in aanmerking die reeds structureel subsidie ontvangen voor het verrichten van hun activiteiten van de gemeente Weert, waarbij de activiteiten beleidsmatig zijn gerelateerd aan de sociaal-maatschappelijke infrastructuur van de gemeente Weert.</text:p>
              </text:list-item>
              <text:list-item text:style-override="id1-3-2-2-3-3">
                <text:number>2.</text:number>
                <text:p text:style-name="al">De vrijwilligersorganisaties als bedoeld in lid 1 moeten een eigen energiecontract hebben.</text:p>
              </text:list-item>
              <text:list-item text:style-override="id1-3-2-2-3-4">
                <text:number>3.</text:number>
                <text:p text:style-name="al">Commerciële partijen met winstoogmerk komen niet in aanmerking voor subsidie op grond van deze subsidieregeling.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Een eenmalige subsidie als bedoeld in hoofdstuk 2 van de ASV 2017 kan worden verleend als tegemoetkoming in de hoge energielasten over de periode 1 september 2022 tot en met 30 april 2023, voor zover het subsidieplafond niet wordt overschreden. </text:p>
          </text:section>
          <text:section text:name="artikel_id1-3-2-2-5" text:style-name="artikel">
            <text:p text:style-name="artikel_kop_titel"><text:span text:style-name="artikel_kop_label">Artikel</text:span> <text:span text:style-name="artikel_kop_nr">5</text:span> Subsidiecriteria</text:p>
            <text:p text:style-name="al">Het college verstrekt een subsidie op basis van de daadwerkelijk hogere kosten voor gas en elektriciteit als gevolg van de hogere energietarieven. Het maximale subsidiebedrag wordt op de volgende manier bepaald: </text:p>
            <text:p text:style-name="al"/>
            <text:list text:style-name="id1-3-2-2-5-4">
              <text:list-item text:style-override="id1-3-2-2-5-4-1">
                <text:number>-</text:number>
                <text:p text:style-name="al">het werkelijke energieverbruik over de periode van 1 september 2022 tot en met 30 april 2023; </text:p>
              </text:list-item>
              <text:list-item text:style-override="id1-3-2-2-5-4-2">
                <text:number>-</text:number>
                <text:p text:style-name="al">de ‘nieuwe’ daadwerkelijk betaalde tarieven per kWh elektriciteit en m3 gas over de periode 1 september 2022 tot en met 30 april 2023; </text:p>
              </text:list-item>
              <text:list-item text:style-override="id1-3-2-2-5-4-3">
                <text:number>-</text:number>
                <text:p text:style-name="al">het ‘oude’ tarief per kWh elektriciteit en m3 gas, met peildatum 23 februari 2022; </text:p>
              </text:list-item>
              <text:list-item text:style-override="id1-3-2-2-5-4-4">
                <text:number>-</text:number>
                <text:p text:style-name="al">75 % van dit verschil; </text:p>
              </text:list-item>
            </text:list>
            <text:p text:style-name="al">Rekensom: </text:p>
            <text:p text:style-name="al"/>
            <text:p text:style-name="al">Bedrag 1 = werkelijk netto energieverbruik 1 september 2022 tot en met 30 april 2023 x nieuwe tarieven </text:p>
            <text:p text:style-name="al">Bedrag 2 = werkelijk netto energieverbruik 1 september 2022 tot en met 30 april 2023 x oude tarief </text:p>
            <text:p text:style-name="al"/>
            <text:p text:style-name="al">
            <text:span text:style-name="nadrukvet">Totale subsidie</text:span> = (Bedrag 1 – bedrag 2) x 75% minus reeds ontvangen subsidie uit landelijke of provinciale regeling.</text:p>
          </text:section>
          <text:section text:name="artikel_id1-3-2-2-6" text:style-name="artikel">
            <text:p text:style-name="artikel_kop_titel"><text:span text:style-name="artikel_kop_label">Artikel</text:span> <text:span text:style-name="artikel_kop_nr">6</text:span> Weigeringsgronden </text:p>
            <text:p text:style-name="al">In aanvulling op het bepaalde in artikel 8 van de ASV wordt de subsidie geweigerd wanneer:</text:p>
            <text:list text:style-name="id1-3-2-2-6-3">
              <text:list-item text:style-override="id1-3-2-2-6-3-1">
                <text:number>a.</text:number>
                <text:p text:style-name="al">er sprake is van dubbele compensatie vanuit bijvoorbeeld landelijke of provinciale maatregelen; </text:p>
              </text:list-item>
              <text:list-item text:style-override="id1-3-2-2-6-3-2">
                <text:number>b.</text:number>
                <text:p text:style-name="al">deze wordt ingediend buiten de in artikel 9 van deze subsidieregeling genoemde periode.</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voor deze beleidsregel wordt vastgesteld op € 446.000,-.</text:p>
          </text:section>
          <text:section text:name="artikel_id1-3-2-2-8" text:style-name="artikel">
            <text:p text:style-name="artikel_kop_titel"><text:span text:style-name="artikel_kop_label">Artikel</text:span> <text:span text:style-name="artikel_kop_nr">8</text:span> Subsidievereisten </text:p>
            <text:p text:style-name="al">Om in aanmerking te komen voor subsidie moeten worden voldaan aan de volgende vereisten: </text:p>
            <text:p text:style-name="al"> Indien aanvrager aanspraak kan maken op een tegemoetkoming voor de gestegen energiekosten vanuit openstaande landelijke middelen is aanvrager verplicht hiertoe een aanvraag te doen en het college hiervan onverwijld in kennis te stellen.</text:p>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aanvraag voor een tegemoetkoming op grond van deze regeling kan van 11 juli 2023 tot en met 1 december 2023 worden ingediend met gebruikmaking van een digitaal aanvraagformulier op de website van de gemeente Weert: <text:a xlink:href="http://www.weert.nl" xlink:type="simple"><text:span text:style-name="nadrukondlijn">www.weert.nl.</text:span></text:a> Voor het indienen van een digitale subsidieaanvraag is eHerkenning nodig.</text:p>
              </text:list-item>
              <text:list-item text:style-override="id1-3-2-2-9-3">
                <text:number>2.</text:number>
                <text:p text:style-name="al">Aanvrager verstrekt alle relevante gegevens die nodig zijn om het juiste subsidiebedrag te kunnen berekenen. Bij de aanvraag verstrekt de aanvrager daarom, in aanvulling op het gestelde in artikel 10 van de ASV 2017, de volgende gegevens: </text:p>
                <text:list text:style-name="id1-3-2-2-9-3-3">
                  <text:list-item text:style-override="id1-3-2-2-9-3-3-1">
                    <text:number>a.</text:number>
                    <text:p text:style-name="al">de naam en het adres van de aanvrager; </text:p>
                  </text:list-item>
                  <text:list-item text:style-override="id1-3-2-2-9-3-3-2">
                    <text:number>b.</text:number>
                    <text:p text:style-name="al">het energieverbruik per maand over de periode 1 september 2022 tot en met 30 april 2023 bestaande uit hoeveelheid gas (m3) en elektriciteit (KWh) en de hiervoor betaalde tarieven op basis van een officieel document van de energieleverancier (maandoverzicht);</text:p>
                  </text:list-item>
                  <text:list-item text:style-override="id1-3-2-2-9-3-3-3">
                    <text:number>c.</text:number>
                    <text:p text:style-name="al">officieel document van de energieleverancier met daarin het oude tarief per m3 gas en per kWh, met peildatum 23 februari 2022; </text:p>
                  </text:list-item>
                  <text:list-item text:style-override="id1-3-2-2-9-3-3-4">
                    <text:number>d.</text:number>
                    <text:p text:style-name="al">bankgegevens;</text:p>
                  </text:list-item>
                  <text:list-item text:style-override="id1-3-2-2-9-3-3-5">
                    <text:number>e.</text:number>
                    <text:p text:style-name="al">KvK-nummer.</text:p>
                  </text:list-item>
                </text:list>
              </text:list-item>
            </text:list>
          </text:section>
          <text:section text:name="artikel_id1-3-2-2-10" text:style-name="artikel">
            <text:p text:style-name="artikel_kop_titel"><text:span text:style-name="artikel_kop_label">Artikel</text:span> <text:span text:style-name="artikel_kop_nr">10</text:span> Behandeling aanvraag en besluitvorming</text:p>
            <text:list text:style-name="id1-3-2-2-10-2">
              <text:list-item text:style-override="id1-3-2-2-10-2">
                <text:number>1.</text:number>
                <text:p text:style-name="al">Het college bevestigt de ontvangst van de aanvraag.</text:p>
              </text:list-item>
              <text:list-item text:style-override="id1-3-2-2-10-3">
                <text:number>2.</text:number>
                <text:p text:style-name="al">Subsidieaanvragen worden gehonoreerd op basis van volgorde van binnenkomst, waarbij de datum en tijdstip van binnenkomst van een onvolledige aanvraag wordt gesteld op de datum en het tijdstip waarop de aanvraag is gecompleteerd.</text:p>
              </text:list-item>
              <text:list-item text:style-override="id1-3-2-2-10-4">
                <text:number>3.</text:number>
                <text:p text:style-name="al">De subsidie wordt gelijktijdig verleend en vastgesteld.</text:p>
              </text:list-item>
            </text:list>
          </text:section>
          <text:section text:name="artikel_id1-3-2-2-11" text:style-name="artikel">
            <text:p text:style-name="artikel_kop_titel"><text:span text:style-name="artikel_kop_label">Artikel</text:span> <text:span text:style-name="artikel_kop_nr">11</text:span> Achteraf wijzigen of intrekken van de bijdrage </text:p>
            <text:p text:style-name="al">Het college kan een verstrekte bijdrage intrekken of ten nadele van de ontvanger wijzigen in de gevallen als genoemd in artikel 4:49, eerste lid, van de Algemene wet bestuursrecht. Dit houdt in dat het college de bijdrage in ieder geval kan intrekken of wijzigen als de aanvrager onjuiste gegevens heeft verstrekt of als de verstrekking van de bijdrage onjuist was en de aanvrager dit wist of behoorde te weten. </text:p>
          </text:section>
          <text:section text:name="artikel_id1-3-2-2-12" text:style-name="artikel">
            <text:p text:style-name="artikel_kop_titel"><text:span text:style-name="artikel_kop_label">Artikel</text:span> <text:span text:style-name="artikel_kop_nr">12</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treedt de dag na die van de bekendmaking in werking. </text:p>
              </text:list-item>
              <text:list-item text:style-override="id1-3-2-2-13-3">
                <text:number>2.</text:number>
                <text:p text:style-name="al">Deze regeling vervalt op 1 december 2023 of zoveel eerder bij het bereiken van het subsidieplafond, met dien verstande dat deze regeling van toepassing blijft bij de behandeling van bezwaarschriften tegen besluiten op grond van deze regeling en bij de financiële afwikkeling van deze regeling.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Tijdelijke subsidieregeling tegemoetkoming hoge energiekosten voor vrijwilligersorganisaties in de gemeente Weert.</text:p>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4 jul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A.M.A. Vrijenhoe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16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56, derde lid, van de Gemeentewet]|[1.0:c:BWBR0005416&amp;artikel=156&amp;lid=3&amp;g=2023-04-01</meta:user-defined>
    <meta:user-defined meta:name="DCTERMS.alternative">Tijdelijke subsidieregeling tegemoetkoming hoge energiekosten voor vrijwilligersorganisaties in de gemeente Weert</meta:user-defined>
    <dc:language>nl</dc:language>
    <meta:user-defined meta:name="OVERHEIDop.locatietype/OVERHEIDop.gebiedsmarkering">Gemeente</meta:user-defined>
    <meta:user-defined meta:name="DC.title">Tijdelijke subsidieregeling tegemoetkoming hoge energiekosten vrijwilligersorganisaties gemeente Weert</meta:user-defined>
    <meta:user-defined meta:name="DCTERMS.W3CDTF/DCTERMS.available">2023-07-13</meta:user-defined>
    <meta:user-defined meta:name="DCTERMS.W3CDTF/OVERHEIDop.jaargang">2023</meta:user-defined>
    <meta:user-defined meta:name="OVERHEIDop.publicationIssue">311621</meta:user-defined>
    <meta:user-defined meta:name="OVERHEIDop.betreftRegeling">CVDR699047_1</meta:user-defined>
    <meta:user-defined meta:name="xs:date/OVERHEIDop.startdatum">2023-07-14</meta:user-defined>
    <meta:user-defined meta:name="OVERHEIDop.GmbID/DC.identifier">gmb-2023-311621</meta:user-defined>
    <meta:user-defined meta:name="OVERHEIDop.versieInformatie"/>
  </office:meta>
</office:document-meta>
</file>