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de verkoop van zuivelproducten op vrijdag op de standplaatslocatie Groensvoord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lenging standplaatsvergunning voor 2023 aan Sterre Vers / Hoogendoorn kaashandel voor de verkoop van zuivelproducten op vrijdag op de standplaatslocatie Groensvoorde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16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de verkoop van zuivelproducten op vrijdag op de standplaatslocatie Groensvoorde te Waddinxv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62</meta:user-defined>
    <meta:user-defined meta:name="OVERHEIDop.GmbID/DC.identifier">gmb-2023-31162</meta:user-defined>
    <meta:user-defined meta:name="OVERHEIDop.versieInformatie"/>
  </office:meta>
</office:document-meta>
</file>