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tern verbouwen van het tuincentrum ten behoeve van de verplaatsing van de inpandige dierenartspraktijk, Aalsmeerderweg 436, 1432E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juli 2023 een besluit genomen op de aanvraag. De vergunning is aangevraagd voor het intern verbouwen van het tuincentrum ten behoeve van de verplaatsing van de inpandige dierenartspraktijk op locatie Aalsmeerderweg 436, 1432EG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HZ_WABO-2022-4149 (voorheen bekend als Z22-08142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5 augustus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HZ_WABO-2022-414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161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1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1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Aalsmeerderweg 436, 1432EG Aalsmeer</meta:user-defined>
    <dc:language>nl</dc:language>
    <meta:user-defined meta:name="OVERHEIDop.locatietype/OVERHEIDop.gebiedsmarkering">Punt</meta:user-defined>
    <meta:user-defined meta:name="DC.title">Aanvraag vergunning toegekend voor het intern verbouwen van het tuincentrum ten behoeve van de verplaatsing van de inpandige dierenartspraktijk, Aalsmeerderweg 436, 1432EG Aalsmeer</meta:user-defined>
    <meta:user-defined meta:name="DCTERMS.W3CDTF/DCTERMS.available">2023-07-17</meta:user-defined>
    <meta:user-defined meta:name="DCTERMS.W3CDTF/OVERHEIDop.jaargang">2023</meta:user-defined>
    <meta:user-defined meta:name="OVERHEIDop.publicationIssue">311617</meta:user-defined>
    <meta:user-defined meta:name="OVERHEIDop.GmbID/DC.identifier">gmb-2023-311617</meta:user-defined>
    <meta:user-defined meta:name="OVERHEIDop.versieInformatie"/>
  </office:meta>
</office:document-meta>
</file>