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uitbreiden van het woonhuis op de locatie <text:span text:style-name="nadrukvet">Teutelebroekstraat 10, 6463 XV</text:span> (d.d. 09.06.2023)</text:p>
              </text:list-item>
              <text:list-item text:style-override="id1-3-2-1-1-2-2">
                <text:number>2.</text:number>
                <text:p text:style-name="al">Het aanleggen van een uitrit op de locatie <text:span text:style-name="nadrukvet">Lindenlaan 106, 6464 CL</text:span> (d.d. 14.06.2023)</text:p>
              </text:list-item>
              <text:list-item text:style-override="id1-3-2-1-1-2-3">
                <text:number>3.</text:number>
                <text:p text:style-name="al">Het aanleggen of veranderen van een uitrit op de locatie <text:span text:style-name="nadrukvet">Gulperstraat 40</text:span>, <text:span text:style-name="nadrukvet">6461 HJ </text:span>Kerkrade (d.d. 05-06-23)</text:p>
              </text:list-item>
              <text:list-item text:style-override="id1-3-2-1-1-2-4">
                <text:number>4.</text:number>
                <text:p text:style-name="al">Het kappen van een Quercus Rober op de locatie <text:span text:style-name="nadrukvet">Oude Maar 5, 6467 GE</text:span> Kerkrade (d.d. 20-06-23)</text:p>
              </text:list-item>
              <text:list-item text:style-override="id1-3-2-1-1-2-5">
                <text:number>5.</text:number>
                <text:p text:style-name="al">Het kappen van een Fagus Sylvatica op de locatie <text:span text:style-name="nadrukvet">Dorothea-Gracht </text:span>(K2971), Kerkrade (d.d. 20-06-23).</text:p>
              </text:list-item>
              <text:list-item text:style-override="id1-3-2-1-1-2-6">
                <text:number>6.</text:number>
                <text:p text:style-name="al">Het aanleggen van een uitrit aan de achterzijde van de woning op de locatie <text:span text:style-name="nadrukvet">Haanraderstraat 11, 6464 ER</text:span> Kerkrade (d.d. 20-06-23)</text:p>
                <text:p text:style-name="al"/>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last-al">Kerkrade, 19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161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1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1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gen omgevingsvergunning</meta:user-defined>
    <meta:user-defined meta:name="DCTERMS.W3CDTF/DCTERMS.available">2023-07-19</meta:user-defined>
    <meta:user-defined meta:name="DCTERMS.W3CDTF/OVERHEIDop.jaargang">2023</meta:user-defined>
    <meta:user-defined meta:name="OVERHEIDop.publicationIssue">311616</meta:user-defined>
    <meta:user-defined meta:name="OVERHEIDop.GmbID/DC.identifier">gmb-2023-311616</meta:user-defined>
    <meta:user-defined meta:name="OVERHEIDop.versieInformatie"/>
  </office:meta>
</office:document-meta>
</file>