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Aanleg 17A, 9951S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3 een aanvraag ontvangen voor het uitbreiden van de loods op de locatie Het Aanleg 17A, 9951S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61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breiden van de loods, Het Aanleg 17A, 9951SJ Winsum (12 juli 2023)</meta:user-defined>
    <dc:language>nl</dc:language>
    <meta:user-defined meta:name="OVERHEIDop.locatietype/OVERHEIDop.gebiedsmarkering">Punt</meta:user-defined>
    <meta:user-defined meta:name="DC.title">Ontvangst aanvraag omgevingsvergunning, Het Aanleg 17A, 9951SJ Winsu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11</meta:user-defined>
    <meta:user-defined meta:name="OVERHEIDop.GmbID/DC.identifier">gmb-2023-311611</meta:user-defined>
    <meta:user-defined meta:name="OVERHEIDop.versieInformatie"/>
  </office:meta>
</office:document-meta>
</file>