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ddenweg 16, 4631 ST te Hoogerheide</text:p>
            <text:p text:style-name="common-al">Het verbouwen van bedrijfsunits</text:p>
            <text:p text:style-name="common-al">Verzonden 12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6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Middenweg 1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09</meta:user-defined>
    <meta:user-defined meta:name="OVERHEIDop.GmbID/DC.identifier">gmb-2023-311609</meta:user-defined>
    <meta:user-defined meta:name="OVERHEIDop.versieInformatie"/>
  </office:meta>
</office:document-meta>
</file>