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rogteropslagen 62 te Drogteropslagen: milieu neutraal wijzigen voor het tijdelijk houden van 400 vleeskalveren in een bestaande (reeds aanwezige) stalruimte (12-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16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omgevingsvergunning: Drogteropslagen 62 te Drogteropslagen: milieu neutraal wijzigen voor het tijdelijk houden van 400 vleeskalveren in een bestaande (reeds aanwezige) stalruimte (12-07-2023)</meta:user-defined>
    <meta:user-defined meta:name="DCTERMS.W3CDTF/DCTERMS.available">2023-07-19</meta:user-defined>
    <meta:user-defined meta:name="DCTERMS.W3CDTF/OVERHEIDop.jaargang">2023</meta:user-defined>
    <meta:user-defined meta:name="OVERHEIDop.publicationIssue">311608</meta:user-defined>
    <meta:user-defined meta:name="OVERHEIDop.GmbID/DC.identifier">gmb-2023-311608</meta:user-defined>
    <meta:user-defined meta:name="OVERHEIDop.versieInformatie"/>
  </office:meta>
</office:document-meta>
</file>