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Kempenbaan (N269)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kappen van een boom aan Kempenbaan (N269) in Reusel. Het kenmerk van de gemeente voor deze zaak is 1667255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07-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11598</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98</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98</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2550</meta:user-defined>
    <meta:user-defined meta:name="DCTERMS.abstract">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boom aan Kempenbaan (N269) in Reusel</meta:user-defined>
    <meta:user-defined meta:name="DCTERMS.W3CDTF/DCTERMS.available">2023-07-17</meta:user-defined>
    <meta:user-defined meta:name="DCTERMS.W3CDTF/OVERHEIDop.jaargang">2023</meta:user-defined>
    <meta:user-defined meta:name="OVERHEIDop.publicationIssue">311598</meta:user-defined>
    <meta:user-defined meta:name="OVERHEIDop.GmbID/DC.identifier">gmb-2023-311598</meta:user-defined>
    <meta:user-defined meta:name="OVERHEIDop.versieInformatie"/>
  </office:meta>
</office:document-meta>
</file>