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45a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47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Kerkstraat 45a, 6883HS Velp</text:p>
            <text:p text:style-name="common-al">
            <text:span text:style-name="nadrukvet">Datum ontvangst:</text:span> 30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15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bouwen en verduurzamen van de woning op locatie Kerkstraat 45a, 6883HS Velp, verlenging besloten op 20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Kerkstraat 45a, 6883HS Vel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90</meta:user-defined>
    <meta:user-defined meta:name="OVERHEIDop.GmbID/DC.identifier">gmb-2023-311590</meta:user-defined>
    <meta:user-defined meta:name="OVERHEIDop.versieInformatie"/>
  </office:meta>
</office:document-meta>
</file>