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10903) Damlaan 36 Leidschendam Bollywood-Event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</text:span> 12 jul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58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tegrale Horecavergunning (kenmerk 1010903) Damlaan 36 Leidschendam Bollywood-Events B.V.</meta:user-defined>
    <meta:user-defined meta:name="DCTERMS.W3CDTF/DCTERMS.available">2023-07-17</meta:user-defined>
    <meta:user-defined meta:name="DCTERMS.W3CDTF/OVERHEIDop.jaargang">2023</meta:user-defined>
    <meta:user-defined meta:name="OVERHEIDop.externeBijlage">aanvraag horecavergunning|exb-2023-34826</meta:user-defined>
    <meta:user-defined meta:name="OVERHEIDop.publicationIssue">311588</meta:user-defined>
    <meta:user-defined meta:name="OVERHEIDop.GmbID/DC.identifier">gmb-2023-311588</meta:user-defined>
    <meta:user-defined meta:name="OVERHEIDop.versieInformatie"/>
  </office:meta>
</office:document-meta>
</file>