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Annastraat 5, 2023-03225, het plaatsen van dakkapellen in de zijdakvlakken en veranderen van kozijn op de eerste verdieping aan de achtergevel, activiteit bouwen, verzonden 1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8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8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8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Annastraat 5, 2023-03225, het plaatsen van dakkapellen in de zijdakvlakken en veranderen van kozijn op de eerste verdieping aan de achtergevel, activiteit bouwen, verzonden 10 juli 2023</meta:user-defined>
    <meta:user-defined meta:name="DCTERMS.W3CDTF/DCTERMS.available">2023-07-17</meta:user-defined>
    <meta:user-defined meta:name="DCTERMS.W3CDTF/OVERHEIDop.jaargang">2023</meta:user-defined>
    <meta:user-defined meta:name="OVERHEIDop.publicationIssue">311586</meta:user-defined>
    <meta:user-defined meta:name="OVERHEIDop.GmbID/DC.identifier">gmb-2023-311586</meta:user-defined>
    <meta:user-defined meta:name="OVERHEIDop.versieInformatie"/>
  </office:meta>
</office:document-meta>
</file>