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Boterfabriekweg 2c, 4861 E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verticaal gesloten energiesysteem op het adres Boterfabriekweg 2c, 4861 EA Chaam volledig is (10344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15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34493</meta:user-defined>
    <dc:language>nl</dc:language>
    <meta:user-defined meta:name="OVERHEIDop.locatietype/OVERHEIDop.gebiedsmarkering">Punt</meta:user-defined>
    <meta:user-defined meta:name="DC.title">Melding het aanleggen van een verticaal gesloten energiesysteem, Boterfabriekweg 2c, 4861 EA Cha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77</meta:user-defined>
    <meta:user-defined meta:name="OVERHEIDop.GmbID/DC.identifier">gmb-2023-311577</meta:user-defined>
    <meta:user-defined meta:name="OVERHEIDop.versieInformatie"/>
  </office:meta>
</office:document-meta>
</file>