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ankastraat 11 te Maastricht. Afgehandelde omgevingsvergunning,  het vernieuwen van het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2-2180WB</text:p>
            <text:p text:style-name="common-al">
            <text:span text:style-name="nadrukvet">Bankastraat 11 te Maastricht</text:span>
          </text:p>
            <text:p text:style-name="common-al">
            <text:span text:style-name="nadrukvet">het vernieuwen van het dak</text:span>
          </text:p>
            <text:p text:style-name="common-al"/>
            <text:p text:style-name="common-al">
            <text:span text:style-name="nadrukvet">Datum ontvangst aanvraag:</text:span> 16 november 2022</text:p>
            <text:p text:style-name="common-al">
            <text:span text:style-name="nadrukvet">Datum besluit:</text:span> 20 januari 2023</text:p>
            <text:p text:style-name="common-al">
            <text:span text:style-name="nadrukvet">Startdatum bezwaartermijn: </text:span>21 januari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1 januari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157</text:span><text:line-break/><text:date style:data-style-name="dag" text:fixed="true" text:date-value="2023-01-24"/><text:line-break/><text:date style:data-style-name="jaar" text:fixed="true" text:date-value="2023-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7</text:span><text:date style:data-style-name="nicedate" text:fixed="true" text:date-value="2023-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157</text:span><text:date style:data-style-name="nicedate" text:fixed="true" text:date-value="2023-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ankastraat 11 te Maastricht. Afgehandelde omgevingsvergunning,  het vernieuwen van het dak</meta:user-defined>
    <meta:user-defined meta:name="DCTERMS.W3CDTF/DCTERMS.available">2023-01-24</meta:user-defined>
    <meta:user-defined meta:name="DCTERMS.W3CDTF/OVERHEIDop.jaargang">2023</meta:user-defined>
    <meta:user-defined meta:name="OVERHEIDop.publicationIssue">31157</meta:user-defined>
    <meta:user-defined meta:name="OVERHEIDop.GmbID/DC.identifier">gmb-2023-31157</meta:user-defined>
    <meta:user-defined meta:name="OVERHEIDop.versieInformatie"/>
  </office:meta>
</office:document-meta>
</file>