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t plaatsen van een dakkapel (voorzijde) Goudsbloemdreef 13, 3845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383 voor het plaatsen van een dakkapel (voorzijde) op locatie Goudsbloemdreef 13, 3845K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56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sbloemdreef 13, 3845KS Harderwijk</meta:user-defined>
    <dc:language>nl</dc:language>
    <meta:user-defined meta:name="OVERHEIDop.locatietype/OVERHEIDop.gebiedsmarkering">Punt</meta:user-defined>
    <meta:user-defined meta:name="DC.title">Verlening omgevingsvergunning, het plaatsen van een dakkapel (voorzijde) Goudsbloemdreef 13, 3845KS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64</meta:user-defined>
    <meta:user-defined meta:name="OVERHEIDop.GmbID/DC.identifier">gmb-2023-311564</meta:user-defined>
    <meta:user-defined meta:name="OVERHEIDop.versieInformatie"/>
  </office:meta>
</office:document-meta>
</file>