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69, 2023-00748, het bouwen van een extra bouwlaag (dakopbouw) en het realiseren van drie appartementen, activiteit bouwen, activiteit handelen in strijd met regels ruimtelijke ordening, verzonden 10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56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6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6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69, 2023-00748, het bouwen van een extra bouwlaag (dakopbouw) en het realiseren van drie appartementen, activiteit bouwen, activiteit handelen in strijd met regels ruimtelijke ordening, verzonden 10 juli 2023</meta:user-defined>
    <meta:user-defined meta:name="DCTERMS.W3CDTF/DCTERMS.available">2023-07-17</meta:user-defined>
    <meta:user-defined meta:name="DCTERMS.W3CDTF/OVERHEIDop.jaargang">2023</meta:user-defined>
    <meta:user-defined meta:name="OVERHEIDop.publicationIssue">311562</meta:user-defined>
    <meta:user-defined meta:name="OVERHEIDop.GmbID/DC.identifier">gmb-2023-311562</meta:user-defined>
    <meta:user-defined meta:name="OVERHEIDop.versieInformatie"/>
  </office:meta>
</office:document-meta>
</file>