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Gardenierslaan 38, 7314 CX Apeldoorn, het verlagen van het trottoir voor het maken van een oplaadplek elektrische auto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2 juli 2023 </text:p>
            <text:p text:style-name="common-al">Wabonummer: D23/031916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11561</text:span><text:line-break/><text:date style:data-style-name="dag" text:fixed="true" text:date-value="2023-07-17"/><text:line-break/><text:date style:data-style-name="jaar" text:fixed="true" text:date-value="2023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1561</text:span><text:date style:data-style-name="nicedate" text:fixed="true" text:date-value="2023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1561</text:span><text:date style:data-style-name="nicedate" text:fixed="true" text:date-value="2023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D23/031916</meta:user-defined>
    <dc:language>nl</dc:language>
    <meta:user-defined meta:name="OVERHEIDop.locatietype/OVERHEIDop.gebiedsmarkering">Adres</meta:user-defined>
    <meta:user-defined meta:name="DC.title">Aanvraag omgevingsvergunning Gardenierslaan 38, 7314 CX Apeldoorn, het verlagen van het trottoir voor het maken van een oplaadplek elektrische auto</meta:user-defined>
    <meta:user-defined meta:name="DCTERMS.W3CDTF/DCTERMS.available">2023-07-17</meta:user-defined>
    <meta:user-defined meta:name="DCTERMS.W3CDTF/OVERHEIDop.jaargang">2023</meta:user-defined>
    <meta:user-defined meta:name="OVERHEIDop.publicationIssue">311561</meta:user-defined>
    <meta:user-defined meta:name="OVERHEIDop.GmbID/DC.identifier">gmb-2023-311561</meta:user-defined>
    <meta:user-defined meta:name="OVERHEIDop.versieInformatie"/>
  </office:meta>
</office:document-meta>
</file>