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opstallen en verwijderen asbest Akkerweg 3A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Akkerweg 3 A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Akkerweg 3 A , Wijchen, Het slopen van bestaande opstallen en het verwijderen van asbest., 2023-07-10, Z/23/131827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11558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5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5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opstallen en verwijderen asbest Akkerweg 3A, Wijch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558</meta:user-defined>
    <meta:user-defined meta:name="OVERHEIDop.GmbID/DC.identifier">gmb-2023-311558</meta:user-defined>
    <meta:user-defined meta:name="OVERHEIDop.versieInformatie"/>
  </office:meta>
</office:document-meta>
</file>