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Gronausestraat (tussen de Kerkstraat, Tolstraat en Nieuw Friesland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besluit genomen op de aanvraag met zaaknummer V-2023-2698 voor een integrale evenementenvergunning : het organiseren van Bruggerfestijn op 10 september 2023, op locatie Gronausestraat (tussen de Kerkstraat, Tolstraat en Nieuw Frieslandstraa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155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Gronausestraat (tussen de Kerkstraat, Tolstraat en Nieuw Frieslandstraat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554</meta:user-defined>
    <meta:user-defined meta:name="OVERHEIDop.GmbID/DC.identifier">gmb-2023-311554</meta:user-defined>
    <meta:user-defined meta:name="OVERHEIDop.versieInformatie"/>
  </office:meta>
</office:document-meta>
</file>