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arius Bauerlaan 5, 2111A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mei 2023 een aanvraag om een omgevingsvergunning voor het plaatsen van zonnepanelen op de woning op het adres Marius Bauerlaan 5 in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155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5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5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rius Bauerlaan 5, 2111AT Aerdenhout</meta:user-defined>
    <dc:language>nl</dc:language>
    <meta:user-defined meta:name="OVERHEIDop.locatietype/OVERHEIDop.gebiedsmarkering">Punt</meta:user-defined>
    <meta:user-defined meta:name="DC.title">Verlengen beslistermijn Marius Bauerlaan 5, 2111AT Aerdenhou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53</meta:user-defined>
    <meta:user-defined meta:name="OVERHEIDop.GmbID/DC.identifier">gmb-2023-311553</meta:user-defined>
    <meta:user-defined meta:name="OVERHEIDop.versieInformatie"/>
  </office:meta>
</office:document-meta>
</file>