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Beatrixdreef 6, 2023-01680, het plaatsen van een tijdelijk noodgebouw ten behoeve van een school, activiteit bouwen, activiteit handelen in strijd met regels ruimtelijke ordening, verzonden 1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54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4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4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inses Beatrixdreef 6, 2023-01680, het plaatsen van een tijdelijk noodgebouw ten behoeve van een school, activiteit bouwen, activiteit handelen in strijd met regels ruimtelijke ordening, verzonden 10 juli 2023</meta:user-defined>
    <meta:user-defined meta:name="DCTERMS.W3CDTF/DCTERMS.available">2023-07-17</meta:user-defined>
    <meta:user-defined meta:name="DCTERMS.W3CDTF/OVERHEIDop.jaargang">2023</meta:user-defined>
    <meta:user-defined meta:name="OVERHEIDop.publicationIssue">311548</meta:user-defined>
    <meta:user-defined meta:name="OVERHEIDop.GmbID/DC.identifier">gmb-2023-311548</meta:user-defined>
    <meta:user-defined meta:name="OVERHEIDop.versieInformatie"/>
  </office:meta>
</office:document-meta>
</file>