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dyweg 5, 6956BA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Z2023-00000596</text:p>
            <text:p text:style-name="common-al">
            <text:span text:style-name="nadrukvet">ODRA Zaakid:</text:span> ODRA23MA2234</text:p>
            <text:p text:style-name="common-al">
            <text:span text:style-name="nadrukvet">Omschrijving: </text:span>veranderen milieu-activiteiten (demontage Hoge Druk Gas Afleverstation)</text:p>
            <text:p text:style-name="common-al">
            <text:span text:style-name="nadrukvet">Locatie: </text:span>Edyweg 5, 6956BA Spank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53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3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3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veranderen milieu-activiteiten (demontage Hoge Druk Gas Afleverstation) op locatie Edyweg 5, 6956BA Spankeren, ontvangen op 20 juni 2023</meta:user-defined>
    <dc:language>nl</dc:language>
    <meta:user-defined meta:name="OVERHEIDop.locatietype/OVERHEIDop.gebiedsmarkering">Punt</meta:user-defined>
    <meta:user-defined meta:name="DC.title">Melding Activiteitenbesluit milieubeheer Edyweg 5, 6956BA Spankeren</meta:user-defined>
    <meta:user-defined meta:name="DCTERMS.W3CDTF/DCTERMS.available">2023-07-19</meta:user-defined>
    <meta:user-defined meta:name="DCTERMS.W3CDTF/OVERHEIDop.jaargang">2023</meta:user-defined>
    <meta:user-defined meta:name="OVERHEIDop.publicationIssue">311538</meta:user-defined>
    <meta:user-defined meta:name="OVERHEIDop.GmbID/DC.identifier">gmb-2023-311538</meta:user-defined>
    <meta:user-defined meta:name="OVERHEIDop.versieInformatie"/>
  </office:meta>
</office:document-meta>
</file>