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nsweg 5, 2023-02242, het plaatsen van twee filtertorens met onderliggende constructie voor de verwijdering van chloroform uit de lucht bij productie van Paclitaxel, activiteit bouwen, verzonden 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3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wensweg 5, 2023-02242, het plaatsen van twee filtertorens met onderliggende constructie voor de verwijdering van chloroform uit de lucht bij productie van Paclitaxel, activiteit bouwen, verzonden 7 juli 2023</meta:user-defined>
    <meta:user-defined meta:name="DCTERMS.W3CDTF/DCTERMS.available">2023-07-17</meta:user-defined>
    <meta:user-defined meta:name="DCTERMS.W3CDTF/OVERHEIDop.jaargang">2023</meta:user-defined>
    <meta:user-defined meta:name="OVERHEIDop.publicationIssue">311536</meta:user-defined>
    <meta:user-defined meta:name="OVERHEIDop.GmbID/DC.identifier">gmb-2023-311536</meta:user-defined>
    <meta:user-defined meta:name="OVERHEIDop.versieInformatie"/>
  </office:meta>
</office:document-meta>
</file>