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12 juli 2023 hebben burgemeester en wethouders de volgende besluiten verzonden: </text:p>
            <text:p text:style-name="common-al">
            <text:span text:style-name="nadrukvet">- Industrieweg 38, </text:span>het bouwen van een loods (12/07); </text:p>
            <text:p text:style-name="common-al">
            <text:span text:style-name="nadrukvet">- Loire 23, </text:span>het plaatsen van een erfafscheiding (06/07); </text:p>
            <text:p text:style-name="common-al">
            <text:span text:style-name="nadrukvet">- Mandemaat 3, </text:span>het plaatsen van paalkasten voor vleermuizen (06/07); </text:p>
            <text:p text:style-name="common-al">
            <text:span text:style-name="nadrukvet">- Markt 7, </text:span>het plaatsten van zonnepanelen (rijksmonument) (10/07); </text:p>
            <text:p text:style-name="common-al">
            <text:span text:style-name="nadrukvet">- Pelikaanstraat 127, </text:span>het vervangen van het glas (monumentaal gebouw) (10/07); </text:p>
            <text:p text:style-name="common-al">-<text:span text:style-name="nadrukvet"> Slinge, kad. sectie T nr. 4710 te Assen (Larikshof),</text:span> het aanleggen van een tijdelijke uitrit (06/07); </text:p>
            <text:p text:style-name="common-al">
            <text:span text:style-name="nadrukvet">- Smetanalaan 544, </text:span>het tijdelijk plaatsen van een woonwagen (12/07); </text:p>
            <text:p text:style-name="common-al">
            <text:span text:style-name="nadrukvet">- Transportweg 14, </text:span>het plaatsen van reclame-uitingen (11/07); </text:p>
            <text:p text:style-name="common-al">
            <text:span text:style-name="nadrukvet">- Wethouder Bergerweg 4, </text:span>het plaatsen van een woonwagen (11/07); </text:p>
            <text:p text:style-name="common-al">
            <text:span text:style-name="nadrukvet">- Zuidenveld 60, </text:span>het uitbreiden van de woning (05/07).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1534</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4</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34</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Omgevingsvergunningen</meta:user-defined>
    <meta:user-defined meta:name="DCTERMS.W3CDTF/DCTERMS.available">2023-07-18</meta:user-defined>
    <meta:user-defined meta:name="DCTERMS.W3CDTF/OVERHEIDop.jaargang">2023</meta:user-defined>
    <meta:user-defined meta:name="OVERHEIDop.publicationIssue">311534</meta:user-defined>
    <meta:user-defined meta:name="OVERHEIDop.GmbID/DC.identifier">gmb-2023-311534</meta:user-defined>
    <meta:user-defined meta:name="OVERHEIDop.versieInformatie"/>
  </office:meta>
</office:document-meta>
</file>