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herbouwen en verduurzamen van de pastorie - St. Victorstraat 1, 6659 BP Wamel (28-06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153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3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3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herbouwen en verduurzamen van de pastorie - St. Victorstraat 1, 6659 BP Wamel (28-06-2023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531</meta:user-defined>
    <meta:user-defined meta:name="OVERHEIDop.GmbID/DC.identifier">gmb-2023-311531</meta:user-defined>
    <meta:user-defined meta:name="OVERHEIDop.versieInformatie"/>
  </office:meta>
</office:document-meta>
</file>