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een ontheffing artikel 35 van de Alchoholwet t.b.v. de Wielerronde in Leek</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Westerkwartier een aanvraag ontvangen voor een ontheffing artikel 35 van de Alchoholwet t.b.v. de Wielerronde in Leek op locatie Samuel leviestraat in Leek. De aanvraag is geregistreerd onder zaaknummer 2023002383.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53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383</meta:user-defined>
    <dc:language>nl</dc:language>
    <meta:user-defined meta:name="OVERHEIDop.locatietype/OVERHEIDop.gebiedsmarkering">Punt</meta:user-defined>
    <meta:user-defined meta:name="DC.title">Nieuwe aanvraag: een ontheffing artikel 35 van de Alchoholwet t.b.v. de Wielerronde in Leek</meta:user-defined>
    <meta:user-defined meta:name="DCTERMS.W3CDTF/DCTERMS.available">2023-07-17</meta:user-defined>
    <meta:user-defined meta:name="DCTERMS.W3CDTF/OVERHEIDop.jaargang">2023</meta:user-defined>
    <meta:user-defined meta:name="OVERHEIDop.publicationIssue">311530</meta:user-defined>
    <meta:user-defined meta:name="OVERHEIDop.GmbID/DC.identifier">gmb-2023-311530</meta:user-defined>
    <meta:user-defined meta:name="OVERHEIDop.versieInformatie"/>
  </office:meta>
</office:document-meta>
</file>