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ontsteiger 343, Amsterdam - het brandveilig in gebruik nemen van Hotel Pont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tot het brandveilig in gebruik nemen van “Hotel Pontsteiger” op de locatie Pontsteiger 343 te Amsterdam. </text:p>
            <text:p text:style-name="common-al">Aanvrager: Hotel Pontsteiger B.V. </text:p>
            <text:p text:style-name="common-al">Zaaknummer: 12018161 </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digitaal) ter inzage bij de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de uiteindelijke beschikking als u een zienswijze heeft ingediend tegen het ontwerp van dit besluit. </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6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52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2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2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28622</meta:user-defined>
    <meta:user-defined meta:name="DCTERMS.abstract">Bekendmaking van Gemeente Amsterdam</meta:user-defined>
    <dc:language>nl</dc:language>
    <meta:user-defined meta:name="OVERHEIDop.locatietype/OVERHEIDop.gebiedsmarkering">Punt</meta:user-defined>
    <meta:user-defined meta:name="DC.title">Ontwerpbesluit - Pontsteiger 343, Amsterdam - het brandveilig in gebruik nemen van Hotel Pontsteiger</meta:user-defined>
    <meta:user-defined meta:name="OVERHEIDop.datumEindeReactietermijn">2023-08-29</meta:user-defined>
    <meta:user-defined meta:name="OVERHEIDop.terinzageleggingBG">https://mozardloket.odnzkg.nl/mozard/!suite42.scherm1260?mObj=1328622</meta:user-defined>
    <meta:user-defined meta:name="DCTERMS.W3CDTF/DCTERMS.available">2023-07-17</meta:user-defined>
    <meta:user-defined meta:name="DCTERMS.W3CDTF/OVERHEIDop.jaargang">2023</meta:user-defined>
    <meta:user-defined meta:name="OVERHEIDop.publicationIssue">311528</meta:user-defined>
    <meta:user-defined meta:name="OVERHEIDop.GmbID/DC.identifier">gmb-2023-311528</meta:user-defined>
    <meta:user-defined meta:name="OVERHEIDop.versieInformatie"/>
  </office:meta>
</office:document-meta>
</file>