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verbouw van het bijgebouw tot woonruimte - Hoogbroekstraat 10, 6659 KN Wamel (29-06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152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2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2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verbouw van het bijgebouw tot woonruimte - Hoogbroekstraat 10, 6659 KN Wamel (29-06-2023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525</meta:user-defined>
    <meta:user-defined meta:name="OVERHEIDop.GmbID/DC.identifier">gmb-2023-311525</meta:user-defined>
    <meta:user-defined meta:name="OVERHEIDop.versieInformatie"/>
  </office:meta>
</office:document-meta>
</file>