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GSM mast ProRail kadastraal bekend gemeente Hardinxveld-Giessendam sectie I nr. 516 (hoek Spoorweg/Zwijnsk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3 juli 2023 een omgevingsvergunning verleend en geeft hiermee toestemming voor het plaatsen van een GSM mast t.b.v. communicatieverkeer ProRail op de locatie kadastraal bekend gemeente Hardinxveld-Giessendam sectie I nr. 516 (hoek Spoorweg/Zwijnskade)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5 augustus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152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2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2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DV00 I 516</meta:user-defined>
    <dc:language>nl</dc:language>
    <meta:user-defined meta:name="OVERHEIDop.locatietype/OVERHEIDop.gebiedsmarkering">Punt</meta:user-defined>
    <meta:user-defined meta:name="DC.title">Vergunning voor het plaatsen van een GSM mast ProRail kadastraal bekend gemeente Hardinxveld-Giessendam sectie I nr. 516 (hoek Spoorweg/Zwijnskade)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522</meta:user-defined>
    <meta:user-defined meta:name="OVERHEIDop.GmbID/DC.identifier">gmb-2023-311522</meta:user-defined>
    <meta:user-defined meta:name="OVERHEIDop.versieInformatie"/>
  </office:meta>
</office:document-meta>
</file>