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tijdelijke dam tbv waterkering - Hogenhofstraat 10, 6627 KC Maasbommel (03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5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tijdelijke dam tbv waterkering - Hogenhofstraat 10, 6627 KC Maasbommel (03-07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15</meta:user-defined>
    <meta:user-defined meta:name="OVERHEIDop.GmbID/DC.identifier">gmb-2023-311515</meta:user-defined>
    <meta:user-defined meta:name="OVERHEIDop.versieInformatie"/>
  </office:meta>
</office:document-meta>
</file>