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paarbankstraat, Noordergracht en Doanjumer Feart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81 voor een evenementenvergunning op locatie Spaarbankstraat, Noordergracht en Doanjumer Feart in Franeker. Het besluit betreft het organiseren van SUP11-City Tour op 15 en 16 september 2023. Het besluit is genomen op 13 juli 2023. Burgemeester van de gemeente Waadhoeke verleent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151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1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1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Spaarbankstraat, Noordergracht en Doanjumer Feart in Franek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14</meta:user-defined>
    <meta:user-defined meta:name="OVERHEIDop.GmbID/DC.identifier">gmb-2023-311514</meta:user-defined>
    <meta:user-defined meta:name="OVERHEIDop.versieInformatie"/>
  </office:meta>
</office:document-meta>
</file>