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staande brandcompartiment aanpassen i.v.m. een wijziging in gebruik, Mercuriusweg 12, 3113AR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januari 2023 een aanvraag voor een omgevingsvergunning ontvangen. De vergunning is aangevraagd voor het bestaande brandcompartiment aanpassen i.v.m. een wijziging in gebruik op locatie Mercuriusweg 12, 3113AR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1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rcuriusweg 12, 3113AR Schiedam</meta:user-defined>
    <dc:language>nl</dc:language>
    <meta:user-defined meta:name="OVERHEIDop.locatietype/OVERHEIDop.gebiedsmarkering">Punt</meta:user-defined>
    <meta:user-defined meta:name="DC.title">Aanvraag vergunning voor het bestaande brandcompartiment aanpassen i.v.m. een wijziging in gebruik, Mercuriusweg 12, 3113AR Schiedam</meta:user-defined>
    <meta:user-defined meta:name="DCTERMS.W3CDTF/DCTERMS.available">2023-01-25</meta:user-defined>
    <meta:user-defined meta:name="DCTERMS.W3CDTF/OVERHEIDop.jaargang">2023</meta:user-defined>
    <meta:user-defined meta:name="OVERHEIDop.publicationIssue">31151</meta:user-defined>
    <meta:user-defined meta:name="OVERHEIDop.GmbID/DC.identifier">gmb-2023-31151</meta:user-defined>
    <meta:user-defined meta:name="OVERHEIDop.versieInformatie"/>
  </office:meta>
</office:document-meta>
</file>