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12 juli 2023 zijn bij team Bouwen, Wonen en Ondernemen, de volgende aanvragen om een omgevingsvergunning ingediend:</text:p>
            <text:p text:style-name="common-al">
            <text:span text:style-name="nadrukvet">- Amarilstoep 30</text:span>, het plaatsen van een AC buitenunit;</text:p>
            <text:p text:style-name="common-al">
            <text:span text:style-name="nadrukvet">- Baggelhuizerplas, sectie P nr. 2472</text:span>, het tijdelijk plaatsen van een opslagcontainer;</text:p>
            <text:p text:style-name="common-al">
            <text:span text:style-name="nadrukvet">- Dingspelstraat 1</text:span>, het aanleggen van een uitrit;</text:p>
            <text:p text:style-name="common-al">
            <text:span text:style-name="nadrukvet">- Graswijk 23</text:span>, het wijzigen van het gebruik naar crisis noodopvang asielzoekers en het plaatsen van noodunits en keukencontainer;</text:p>
            <text:p text:style-name="common-al">
            <text:span text:style-name="nadrukvet">- Maasstraat 78</text:span>, het plaatsen van reclame-uitingen en het plaatsen van vlaggenmasten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1150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50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50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Omgevingsvergunning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1503</meta:user-defined>
    <meta:user-defined meta:name="OVERHEIDop.GmbID/DC.identifier">gmb-2023-311503</meta:user-defined>
    <meta:user-defined meta:name="OVERHEIDop.versieInformatie"/>
  </office:meta>
</office:document-meta>
</file>