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olweg 27 B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besloten om de beslistermijn voor de aanvraag met zaaknummer W2023-0282 voor een omgevingsvergunning betreffende het ophogen van het terrein op locatie Koolweg 27 B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150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Koolweg 27 B te Ouddorp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01</meta:user-defined>
    <meta:user-defined meta:name="OVERHEIDop.GmbID/DC.identifier">gmb-2023-311501</meta:user-defined>
    <meta:user-defined meta:name="OVERHEIDop.versieInformatie"/>
  </office:meta>
</office:document-meta>
</file>