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nieuwbouw van 60 grondgebonden woningen aan Berkenlaan, Lijsterbeslaan en Kornoeljestraa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laan, Lijsterbeslaan en Kornoeljestraat, kadastraal bekend GNG sectie L nr 1467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ieuwbouw 60 grondgebonden woningen (ontvangstdatum 27-10-2022, dossiernummer 2022774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1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74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de nieuwbouw van 60 grondgebonden woningen aan Berkenlaan, Lijsterbeslaan en Kornoeljestraat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15</meta:user-defined>
    <meta:user-defined meta:name="OVERHEIDop.GmbID/DC.identifier">gmb-2023-3115</meta:user-defined>
    <meta:user-defined meta:name="OVERHEIDop.versieInformatie"/>
  </office:meta>
</office:document-meta>
</file>