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bruiken van de bijgebouwen voor een B&amp;B - Waaldijk 57, 6621 KJ Dreumel (30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gebruiken van de bijgebouwen voor een B&amp;B - Waaldijk 57, 6621 KJ Dreumel (30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99</meta:user-defined>
    <meta:user-defined meta:name="OVERHEIDop.GmbID/DC.identifier">gmb-2023-311499</meta:user-defined>
    <meta:user-defined meta:name="OVERHEIDop.versieInformatie"/>
  </office:meta>
</office:document-meta>
</file>