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de bouw van een schuur (Bouwen), Papesteeg 2, 6621 KW, in Dreumel (03-07-202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11494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494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494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de bouw van een schuur (Bouwen), Papesteeg 2, 6621 KW, in Dreumel (03-07-2023)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1494</meta:user-defined>
    <meta:user-defined meta:name="OVERHEIDop.GmbID/DC.identifier">gmb-2023-311494</meta:user-defined>
    <meta:user-defined meta:name="OVERHEIDop.versieInformatie"/>
  </office:meta>
</office:document-meta>
</file>