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/e verleende vergunning voor brandveilig gebruik Kliniek ViaSana Hoogveldseweg 1, 5451A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/e verleende vergunning voor brandveilig gebruik Kliniek ViaSana</text:p>
              </text:list-item>
              <text:list-item text:style-override="id1-3-2-1-1-2-2">
                <text:number>•</text:number>
                <text:p text:style-name="al">Besluitdatum: 6 juli 2023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2-000031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21 augustus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149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mgevingsvergunning verleend voor het wijzigen v/e verleende vergunning voor brandveilig gebruik Kliniek ViaSana Hoogveldseweg 1, 5451AA Mill </meta:user-defined>
    <dc:language>nl</dc:language>
    <meta:user-defined meta:name="OVERHEIDop.locatietype/OVERHEIDop.gebiedsmarkering">Punt</meta:user-defined>
    <meta:user-defined meta:name="DC.title">omgevingsvergunning verleend voor het wijzigen v/e verleende vergunning voor brandveilig gebruik Kliniek ViaSana Hoogveldseweg 1, 5451AA Mill</meta:user-defined>
    <meta:user-defined meta:name="OVERHEIDop.datumEindeReactietermijn">2023-08-21</meta:user-defined>
    <meta:user-defined meta:name="OVERHEIDop.terinzageleggingBG">https://jeleefomgeving.nl/inzien/826458385/d1a556ea-2143-11ee-815a-005056011332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93</meta:user-defined>
    <meta:user-defined meta:name="OVERHEIDop.GmbID/DC.identifier">gmb-2023-311493</meta:user-defined>
    <meta:user-defined meta:name="OVERHEIDop.versieInformatie"/>
  </office:meta>
</office:document-meta>
</file>