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tijdelijke school De Sypel 2, 3842A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3 een besluit genomen op de aanvraag met zaaknummer 2023-000952 voor tijdelijke school op locatie De Sypel 2, 3842A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4 jul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149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9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9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Sypel 2, 3842AE Harderwijk</meta:user-defined>
    <dc:language>nl</dc:language>
    <meta:user-defined meta:name="OVERHEIDop.locatietype/OVERHEIDop.gebiedsmarkering">Vlak</meta:user-defined>
    <meta:user-defined meta:name="DC.title">Verlening omgevingsvergunning, tijdelijke school De Sypel 2, 3842AE Harderwijk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492</meta:user-defined>
    <meta:user-defined meta:name="OVERHEIDop.GmbID/DC.identifier">gmb-2023-311492</meta:user-defined>
    <meta:user-defined meta:name="OVERHEIDop.versieInformatie"/>
  </office:meta>
</office:document-meta>
</file>