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het houden van een vogeltentoonstelling op 2,3 en 4 november 2023 op de locatie Dijklaan 57, 2861 DW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07-2023 een besluit genomen op de aanvraag met zaaknummer 19311148621 voor een evenementen vergunning voor het houden van een vogeltentoonstelling op 2,3 en 4 november 2023 op de locatie Dijklaan 57, 2861 DW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148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8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48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48621</meta:user-defined>
    <meta:user-defined meta:name="DCTERMS.abstract">02-11-2023 van 20:00 tot 23:00 uur 03-11-2023 van 14:00 tot 22:00 uur 04-11-2023 van 10:00 tot 17:00 uur</meta:user-defined>
    <dc:language>nl</dc:language>
    <meta:user-defined meta:name="OVERHEIDop.locatietype/OVERHEIDop.gebiedsmarkering">Punt</meta:user-defined>
    <meta:user-defined meta:name="DC.title">Kennisgeving besluit op aanvraag voor een evenementen vergunning voor het houden van een vogeltentoonstelling op 2,3 en 4 november 2023 op de locatie Dijklaan 57, 2861 DW Bergambacht</meta:user-defined>
    <meta:user-defined meta:name="OVERHEIDop.datumEindeReactietermijn">2023-08-28</meta:user-defined>
    <meta:user-defined meta:name="OVERHEIDop.terinzageleggingBG">https://www.digitale-inzage.nl/Gemeente%20Krimpenerwaard/dossier/IVs0PaXo6Ei-39dBUciV9g</meta:user-defined>
    <meta:user-defined meta:name="DCTERMS.W3CDTF/DCTERMS.available">2023-07-17</meta:user-defined>
    <meta:user-defined meta:name="DCTERMS.W3CDTF/OVERHEIDop.jaargang">2023</meta:user-defined>
    <meta:user-defined meta:name="OVERHEIDop.publicationIssue">311488</meta:user-defined>
    <meta:user-defined meta:name="OVERHEIDop.GmbID/DC.identifier">gmb-2023-311488</meta:user-defined>
    <meta:user-defined meta:name="OVERHEIDop.versieInformatie"/>
  </office:meta>
</office:document-meta>
</file>