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(DAK), ADAM HURDRIDERSTRJITTE 1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dak) op het perceel Adam Hurdriderstrjitte 11 te Akkrum  (indieningsdatum 20-05-2023).</text:p>
            <text:p text:style-name="common-al"/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148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8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8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(DAK), ADAM HURDRIDERSTRJITTE 11 AKKRU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84</meta:user-defined>
    <meta:user-defined meta:name="OVERHEIDop.GmbID/DC.identifier">gmb-2023-311484</meta:user-defined>
    <meta:user-defined meta:name="OVERHEIDop.versieInformatie"/>
  </office:meta>
</office:document-meta>
</file>