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Bernardusstraat 19B, 6211HK Maastricht. Kennisgeving nieuwe aanvraag omgevingsvergunning, het splitsen van de bestaande woning in twee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62</text:p>
            <text:p text:style-name="common-al">
            <text:span text:style-name="nadrukvet">Sint Bernardusstraat 19B, 6211HK Maastricht</text:span>
          </text:p>
            <text:p text:style-name="common-al">
            <text:span text:style-name="nadrukvet">het splitsen van de bestaande woning in twee zelfstandige wooneenheden</text:span>
          </text:p>
            <text:p text:style-name="common-al"/>
            <text:p text:style-name="common-al">
            <text:span text:style-name="nadrukvet">Datum ontvangst aanvraag:</text:span> 12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148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8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8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int Bernardusstraat 19B, 6211HK Maastricht. Kennisgeving nieuwe aanvraag omgevingsvergunning, het splitsen van de bestaande woning in twee zelfstandige wooneenhed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483</meta:user-defined>
    <meta:user-defined meta:name="OVERHEIDop.GmbID/DC.identifier">gmb-2023-311483</meta:user-defined>
    <meta:user-defined meta:name="OVERHEIDop.versieInformatie"/>
  </office:meta>
</office:document-meta>
</file>