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carport naar een speel/ tuinkamer aan Willibrordusstraat 1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10, 5175 AL Loon op Zand</text:span> ombouwen van een carport naar een speel/ tuinkamer (20231013 ontvangen 16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3 </meta:user-defined>
    <dc:language>nl</dc:language>
    <meta:user-defined meta:name="OVERHEIDop.locatietype/OVERHEIDop.gebiedsmarkering">Adres</meta:user-defined>
    <meta:user-defined meta:name="DC.title">Aanvraag vergunning voor het ombouwen van een carport naar een speel/ tuinkamer aan Willibrordusstraat 10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48</meta:user-defined>
    <meta:user-defined meta:name="OVERHEIDop.GmbID/DC.identifier">gmb-2023-31148</meta:user-defined>
    <meta:user-defined meta:name="OVERHEIDop.versieInformatie"/>
  </office:meta>
</office:document-meta>
</file>