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seleinstraat 14, 6216BP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57</text:p>
            <text:p text:style-name="common-al">
            <text:span text:style-name="nadrukvet">Porseleinstraat 14, 6216BP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4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orseleinstraat 14, 6216BP Maastricht. Kennisgeving nieuwe aanvraag omgevingsvergunning, het kappen van een boo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79</meta:user-defined>
    <meta:user-defined meta:name="OVERHEIDop.GmbID/DC.identifier">gmb-2023-311479</meta:user-defined>
    <meta:user-defined meta:name="OVERHEIDop.versieInformatie"/>
  </office:meta>
</office:document-meta>
</file>