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tijdelijke huisvesting i.v.m. groei school - Leliestraat (WML00 G 1968) Beneden-Leeuwen (29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plaatsen van tijdelijke huisvesting i.v.m. groei school - Leliestraat (WML00 G 1968) Beneden-Leeuwen (29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75</meta:user-defined>
    <meta:user-defined meta:name="OVERHEIDop.GmbID/DC.identifier">gmb-2023-311475</meta:user-defined>
    <meta:user-defined meta:name="OVERHEIDop.versieInformatie"/>
  </office:meta>
</office:document-meta>
</file>